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510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hr" fo:country="HR"/>
    </style:style>
    <style:style style:name="P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1.0937in"/>
          <style:tab-stop style:type="left" style:position="1.2291in"/>
          <style:tab-stop style:type="left" style:position="1.5104in"/>
          <style:tab-stop style:type="left" style:position="1.5312in"/>
        </style:tab-stops>
      </style:paragraph-properties>
    </style:style>
    <style:style style:name="T7" style:parent-style-name="DefaultParagraphFont" style:family="text">
      <style:text-properties fo:language="hr" fo:country="H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anguage="hr" fo:country="HR"/>
    </style:style>
    <style:style style:name="T11" style:parent-style-name="DefaultParagraphFont" style:family="text">
      <style:text-properties fo:language="hr" fo:country="HR"/>
    </style:style>
    <style:style style:name="T12" style:parent-style-name="DefaultParagraphFont" style:family="text">
      <style:text-properties fo:language="hr" fo:country="HR"/>
    </style:style>
    <style:style style:name="T13" style:parent-style-name="DefaultParagraphFont" style:family="text">
      <style:text-properties fo:language="hr" fo:country="HR"/>
    </style:style>
    <style:style style:name="P14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T15" style:parent-style-name="DefaultParagraphFont" style:family="text">
      <style:text-properties fo:language="hr" fo:country="HR"/>
    </style:style>
    <style:style style:name="P16" style:parent-style-name="Standard" style:family="paragraph">
      <style:paragraph-properties>
        <style:tab-stops>
          <style:tab-stop style:type="left" style:position="1.052in"/>
        </style:tab-stops>
      </style:paragraph-properties>
    </style:style>
    <style:style style:name="T17" style:parent-style-name="DefaultParagraphFont" style:family="text">
      <style:text-properties fo:language="hr" fo:country="HR"/>
    </style:style>
    <style:style style:name="P18" style:parent-style-name="Standard" style:family="paragraph">
      <style:paragraph-properties>
        <style:tab-stops>
          <style:tab-stop style:type="left" style:position="1.052in"/>
        </style:tab-stops>
      </style:paragraph-properties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1.052in"/>
        </style:tab-stops>
      </style:paragraph-properties>
    </style:style>
    <style:style style:name="T21" style:parent-style-name="DefaultParagraphFont" style:family="text">
      <style:text-properties fo:language="hr" fo:country="HR"/>
    </style:style>
    <style:style style:name="T22" style:parent-style-name="DefaultParagraphFont" style:family="text">
      <style:text-properties fo:language="hr" fo:country="HR"/>
    </style:style>
    <style:style style:name="T23" style:parent-style-name="DefaultParagraphFont" style:family="text">
      <style:text-properties fo:language="hr" fo:country="HR"/>
    </style:style>
    <style:style style:name="T24" style:parent-style-name="DefaultParagraphFont" style:family="text">
      <style:text-properties fo:language="hr" fo:country="HR"/>
    </style:style>
    <style:style style:name="T25" style:parent-style-name="DefaultParagraphFont" style:family="text">
      <style:text-properties fo:language="hr" fo:country="HR"/>
    </style:style>
    <style:style style:name="T26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<text:span text:style-name="T2">OŠ PETRA KANAVELIĆA JELOVNIK /<text:s/></text:span><text:span text:style-name="T3">05.02.2026 – 18.02.2026</text:span></text:p>
      <text:p text:style-name="Standard"/>
      <text:p text:style-name="P4"/>
      <text:p text:style-name="P5">1. TJEDAN <text:s text:c="4"/>Dan <text:s text:c="3"/>Datum Obrok</text:p>
      <text:p text:style-name="Standard"/>
      <text:p text:style-name="P6"><text:s text:c="25"/>ČET. <text:s text:c="2"/>05.02. <text:s/>Integralni<text:s/>sendvič: mozzarella, šunka u ovitku, maslac 0,1<text:span text:style-name="T7">3</text:span></text:p>
      <text:p text:style-name="Standard"/>
      <text:p text:style-name="Standard"><text:s text:c="25"/>PET. <text:s text:c="2"/>06.02. <text:s/>Croissant marelica 0.075</text:p>
      <text:p text:style-name="Standard"/>
      <text:p text:style-name="P8">2. TJEDAN <text:s text:c="4"/>Dan <text:s text:c="2"/>Datum Obrok</text:p>
      <text:p text:style-name="Standard"/>
      <text:p text:style-name="Standard"><text:s text:c="25"/>PON. <text:s/>09.02. <text:s/>Hrenovka u kifli 0,14</text:p>
      <text:p text:style-name="Standard"/>
      <text:p text:style-name="P9"><text:s text:c="25"/>UTO. 10.02. <text:s/>Školski sendvič: sir Gauda,<text:span text:style-name="T10"><text:s/>šunka<text:s/></text:span>u<text:s/><text:span text:style-name="T11">ovitku, maslac<text:s/></text:span>0,1<text:span text:style-name="T12">3</text:span></text:p>
      <text:p text:style-name="Standard"/>
      <text:p text:style-name="Standard"><text:s text:c="25"/>SRI. <text:s text:c="2"/>11.02. <text:s/><text:span text:style-name="T13">Jogurt + banane</text:span></text:p>
      <text:p text:style-name="Standard"><text:s/></text:p>
      <text:p text:style-name="P14"><text:s text:c="25"/>ČET. <text:s/>12.02. <text:s/><text:span text:style-name="T15">Krumpiruša</text:span><text:s/>0,15</text:p>
      <text:p text:style-name="Standard"/>
      <text:p text:style-name="P16"><text:s text:c="25"/>PET. <text:s text:c="2"/>13.02. <text:s/><text:span text:style-name="T17">Krafna marelica 0,06 + mlijeko</text:span></text:p>
      <text:p text:style-name="P18"/>
      <text:p text:style-name="Standard"/>
      <text:p text:style-name="P19">3. TJEDAN <text:s text:c="5"/>Dan Datum Obrok</text:p>
      <text:p text:style-name="P20"/>
      <text:p text:style-name="Standard"><text:s text:c="26"/>PON. 16.02.<text:span text:style-name="T21"><text:s text:c="2"/>Pita od jabuke<text:s/></text:span>0,15</text:p>
      <text:p text:style-name="Standard"/>
      <text:p text:style-name="Standard"><text:s text:c="26"/>UTO. 17.02. <text:s/>Školski sendvič: sir Gauda,<text:span text:style-name="T22"><text:s/>šunka<text:s/></text:span>u<text:s/><text:span text:style-name="T23">ovitku</text:span><text:span text:style-name="T24">, ABC sir, avokado<text:s/></text:span>0,1<text:span text:style-name="T25">4</text:span></text:p>
      <text:p text:style-name="Standard"/>
      <text:p text:style-name="Standard"><text:s text:c="26"/>SRI. <text:s text:c="2"/>18.02. <text:s/><text:span text:style-name="T26">Pizza Margherita 0,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ona Milina</dc:creator>
    <meta:creation-date>2026-02-04T07:22:00Z</meta:creation-date>
    <dc:date>2026-02-04T07:22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